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libice<text:line-break/>Zastupitelstvo obce Úlibice</text:p>
      <text:h text:style-name="Nadpis1" text:outline-level="1">Obecně závazná vyhláška obce Úlibice<text:line-break/>o místním poplatku ze psů</text:h>
      <text:p text:style-name="UvodniVeta">Zastupitelstvo obce Úlibice se na svém zasedání dne 29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lib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 místním poplatku ze psů, ze dne<text:line-break/><text:s/>27. prosince 2019.</text:p>
        </text:list-item>
      </text:list>
      <text:h text:style-name="Nadpis2" text:outline-level="2">Čl. 8<text:line-break/>Účinnost</text:h>
      <text:p text:style-name="Odstavec">Tato vyhláška<text:s/>z důvodu obecného zájmu<text:s/>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hDr. Michal Kovář, MBA v. r.<text:line-break/><text:s/>starosta</text:p>
          </table:table-cell>
          <table:table-cell table:style-name="TableCell27">
            <text:p text:style-name="PodpisovePole">Mark Bene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Sekretarka</dc:creator>
    <meta:creation-date>2023-12-29T17:02:00Z</meta:creation-date>
    <dc:date>2023-12-29T17:02:00Z</dc: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250" meta:row-count="23" meta:non-whitespace-character-count="2785"/>
  </office:meta>
</office:document-meta>
</file>