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libice<text:line-break/>Zastupitelstvo obce Úlibice</text:p>
      <text:h text:style-name="Nadpis1" text:outline-level="1">Obecně závazná vyhláška obce Úlibice<text:line-break/>o místním poplatku za obecní systém odpadového hospodářství</text:h>
      <text:p text:style-name="UvodniVeta">Zastupitelstvo obce Úlibice se na svém<text:s/>zasedání dne 29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lib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ržitelem průkazu ZTP nebo ZTP/P nebo osoba, která je závislá na pomoci jiné<text:s/>fyzické osoby ve stupni II až IV dle § 8 ost. 1 a 2 zákona č. 108/2006 Sb. o sociálních službách, ve znění pozdějších předpisů,</text:p>
            </text:list-item>
            <text:list-item>
              <text:p text:style-name="P30">se narodila v příslušném kalendářním roce,</text:p>
            </text:list-item>
            <text:list-item>
              <text:p text:style-name="P31">má místo pobytu v sídle ohlašovny dle § 10 odst. 5 a § 12 zákona č. 133/2000 Sb., o evidenci obyvatel a rodných číslech, ve znění pozdějších předpisů,</text:p>
            </text:list-item>
            <text:list-item>
              <text:p text:style-name="P32">se prokazatelně zdržuje déle než 6 po sobě jdoucích měsíců mimo území obce.</text:p>
            </text:list-item>
          </text:list>
        </text:list-item>
        <text:list-item>
          <text:p text:style-name="P33">Úleva se poskytuje osobě, které poplatková povinnost vznikla z důvodu přihlášení v obci a která nedovršila věku 15<text:s/>let, ve výši 10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29. prosince 2021.</text:p>
        </text:list-item>
      </text:list>
      <text:h text:style-name="Nadpis2" text:outline-level="2">Čl. 8<text:line-break/>Účinnost</text:h>
      <text:p text:style-name="Odstavec">Tato vyhláška<text:s/>z důvodu obecného zájmu<text:s/>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hDr. Michal Kovář, MBA v. r.<text:line-break/><text:s/>starosta</text:p>
          </table:table-cell>
          <table:table-cell table:style-name="TableCell42">
            <text:p text:style-name="PodpisovePole">Marek Beneš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ka</meta:initial-creator>
    <dc:creator>Sekretarka</dc:creator>
    <meta:creation-date>2023-12-29T12:52:00Z</meta:creation-date>
    <dc:date>2023-12-29T12:52:00Z</dc:date>
    <meta:print-date>2023-12-29T08:19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0" meta:character-count="4822" meta:row-count="34" meta:non-whitespace-character-count="4131"/>
  </office:meta>
</office:document-meta>
</file>